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Calibri1" fo:font-size="10pt" style:font-name-asian="Arial1" style:font-size-asian="10pt" style:font-name-complex="Arial1" style:font-size-complex="10pt"/>
    </style:style>
    <style:style style:name="P2" style:family="paragraph" style:parent-style-name="Standard">
      <style:text-properties style:font-name="Calibri1" fo:font-size="10pt" style:font-size-asian="10pt" style:font-size-complex="10pt"/>
    </style:style>
    <style:style style:name="P3" style:family="paragraph" style:parent-style-name="Standard">
      <style:paragraph-properties style:text-autospace="none"/>
      <style:text-properties style:font-name="Calibri1" fo:font-size="10pt" style:font-size-asian="10pt" style:font-size-complex="10pt"/>
    </style:style>
    <style:style style:name="P4" style:family="paragraph" style:parent-style-name="Standard">
      <style:paragraph-properties style:text-autospace="none"/>
      <style:text-properties style:font-name="Calibri1" fo:font-size="10pt" fo:font-weight="normal" style:font-name-asian="Arial1" style:font-size-asian="10pt" style:font-weight-asian="normal" style:font-name-complex="Arial1" style:font-size-complex="10pt" style:font-weight-complex="normal"/>
    </style:style>
    <style:style style:name="P5" style:family="paragraph" style:parent-style-name="Standard">
      <style:paragraph-properties style:text-autospace="none"/>
    </style:style>
    <style:style style:name="P6" style:family="paragraph" style:parent-style-name="Standard">
      <style:text-properties fo:color="#000000" style:font-name="Calibri1" fo:font-size="10pt" style:font-name-asian="Arial1" style:font-size-asian="10pt" style:font-name-complex="Arial1" style:font-size-complex="10pt"/>
    </style:style>
    <style:style style:name="P7" style:family="paragraph" style:parent-style-name="Standard">
      <style:paragraph-properties style:text-autospace="none"/>
      <style:text-properties fo:color="#000000" style:font-name="Calibri1" fo:font-size="10pt" style:font-name-asian="Arial1" style:font-size-asian="10pt" style:font-name-complex="Arial1" style:font-size-complex="10pt"/>
    </style:style>
    <style:style style:name="P8" style:family="paragraph" style:parent-style-name="Standard">
      <style:text-properties fo:color="#000000" style:font-name="Calibri1" fo:font-size="10pt" fo:font-weight="normal" style:font-name-asian="Arial1" style:font-size-asian="10pt" style:font-weight-asian="normal" style:font-name-complex="Arial1" style:font-size-complex="10pt" style:font-weight-complex="normal"/>
    </style:style>
    <style:style style:name="P9" style:family="paragraph" style:parent-style-name="Standard">
      <style:paragraph-properties style:text-autospace="none"/>
      <style:text-properties fo:color="#000000" style:font-name="Calibri" fo:font-size="11.5pt" fo:font-weight="bold" style:font-name-asian="Calibri" style:font-size-asian="11.5pt" style:font-weight-asian="bold" style:font-name-complex="Calibri" style:font-size-complex="11.5pt" style:font-weight-complex="bold"/>
    </style:style>
    <style:style style:name="P10" style:family="paragraph" style:parent-style-name="Standard">
      <style:paragraph-properties style:text-autospace="none"/>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P11" style:family="paragraph" style:parent-style-name="Standard">
      <style:paragraph-properties style:text-autospace="none"/>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P12" style:family="paragraph" style:parent-style-name="Standard">
      <style:paragraph-properties style:text-autospace="none"/>
      <style:text-properties fo:color="#000000" style:text-line-through-style="none" style:font-name="Calibri" fo:font-size="10pt" style:text-underline-style="none" style:font-name-asian="Calibri" style:font-size-asian="10pt" style:font-name-complex="Calibri" style:font-size-complex="10pt"/>
    </style:style>
    <style:style style:name="P13" style:family="paragraph" style:parent-style-name="Standard">
      <style:paragraph-properties fo:text-align="start" style:justify-single-word="false" style:text-autospace="none"/>
      <style:text-properties fo:color="#cc00cc" style:font-name="Calibri1" fo:font-size="10pt" style:font-name-asian="Arial1" style:font-size-asian="10pt" style:font-name-complex="Arial1" style:font-size-complex="10pt"/>
    </style:style>
    <style:style style:name="P14" style:family="paragraph" style:parent-style-name="Standard">
      <style:paragraph-properties style:text-autospace="none"/>
      <style:text-properties style:font-name="Arial1" fo:font-size="11pt" style:font-size-asian="11pt" style:font-size-complex="11pt"/>
    </style:style>
    <style:style style:name="P15" style:family="paragraph" style:parent-style-name="Standard">
      <style:paragraph-properties fo:margin-top="0cm" fo:margin-bottom="0.499cm"/>
      <style:text-properties style:font-name="Calibri1" fo:font-size="10pt" style:font-size-asian="10pt" style:font-size-complex="10pt"/>
    </style:style>
    <style:style style:name="P16" style:family="paragraph" style:parent-style-name="Standard">
      <style:paragraph-properties fo:margin-top="0cm" fo:margin-bottom="0.499cm"/>
      <style:text-properties fo:color="#000000" style:font-name="Calibri1" fo:font-size="10pt" style:font-name-asian="Arial1" style:font-size-asian="10pt" style:font-name-complex="Arial1" style:font-size-complex="10pt"/>
    </style:style>
    <style:style style:name="P17" style:family="paragraph" style:parent-style-name="Standard">
      <style:paragraph-properties fo:margin-top="0cm" fo:margin-bottom="0.499cm"/>
      <style:text-properties fo:color="#000000" style:font-name="Calibri1" fo:font-size="10pt" fo:font-weight="bold" style:font-name-asian="Arial1" style:font-size-asian="10pt" style:font-weight-asian="bold" style:font-name-complex="Arial1" style:font-size-complex="10pt" style:font-weight-complex="bold"/>
    </style:style>
    <style:style style:name="P18" style:family="paragraph" style:parent-style-name="Text_20_body">
      <style:paragraph-properties fo:margin-top="0cm" fo:margin-bottom="0cm"/>
      <style:text-properties style:font-name="Calibri1" fo:font-size="10pt" style:font-size-asian="10pt" style:font-size-complex="10pt"/>
    </style:style>
    <style:style style:name="P19" style:family="paragraph" style:parent-style-name="Text_20_body">
      <style:paragraph-properties fo:margin-top="0cm" fo:margin-bottom="0cm"/>
      <style:text-properties style:font-name="Calibri1" fo:font-size="10pt" fo:font-weight="bold" style:font-size-asian="10pt" style:font-weight-asian="bold" style:font-size-complex="10pt" style:font-weight-complex="bold"/>
    </style:style>
    <style:style style:name="P20" style:family="paragraph" style:parent-style-name="Standard">
      <style:text-properties fo:color="#000000" style:font-name="Calibri1" fo:font-size="10pt" style:font-name-asian="Arial1" style:font-size-asian="10pt" style:font-name-complex="Arial1" style:font-size-complex="10pt"/>
    </style:style>
    <style:style style:name="P21" style:family="paragraph" style:parent-style-name="Standard">
      <style:paragraph-properties style:text-autospace="none"/>
      <style:text-properties fo:color="#000000" style:font-name="Calibri1" fo:font-size="10pt" style:font-name-asian="Arial1" style:font-size-asian="10pt" style:font-name-complex="Arial1" style:font-size-complex="10pt"/>
    </style:style>
    <style:style style:name="P22" style:family="paragraph" style:parent-style-name="Standard">
      <style:paragraph-properties style:text-autospace="none"/>
      <style:text-properties fo:color="#000000" style:font-name="Calibri1" fo:font-size="12pt" fo:font-weight="bold" style:font-name-asian="Arial1" style:font-size-asian="12pt" style:font-weight-asian="bold" style:font-name-complex="Arial1" style:font-size-complex="12pt" style:font-weight-complex="bold"/>
    </style:style>
    <style:style style:name="T1" style:family="text">
      <style:text-properties fo:color="#000000"/>
    </style:style>
    <style:style style:name="T2" style:family="text">
      <style:text-properties fo:color="#000000" style:font-name="Calibri1"/>
    </style:style>
    <style:style style:name="T3" style:family="text">
      <style:text-properties fo:color="#000000" style:font-name="Calibri1" style:font-name-asian="Arial1" style:font-name-complex="Arial1"/>
    </style:style>
    <style:style style:name="T4" style:family="text">
      <style:text-properties fo:color="#000000" style:font-name="Calibri1" fo:font-size="10pt" style:font-name-asian="Arial1" style:font-size-asian="10pt" style:font-name-complex="Arial1" style:font-size-complex="10pt"/>
    </style:style>
    <style:style style:name="T5" style:family="text">
      <style:text-properties fo:color="#000000" style:font-name="Calibri1" fo:font-size="10pt" fo:font-weight="normal" style:font-name-asian="Arial1" style:font-size-asian="10pt" style:font-weight-asian="normal" style:font-name-complex="Arial1" style:font-size-complex="10pt" style:font-weight-complex="normal"/>
    </style:style>
    <style:style style:name="T6" style:family="text">
      <style:text-properties fo:color="#000000" style:font-name="Calibri1" fo:font-weight="bold" style:font-name-asian="Arial1" style:font-weight-asian="bold" style:font-name-complex="Arial1" style:font-weight-complex="bold"/>
    </style:style>
    <style:style style:name="T7" style:family="text">
      <style:text-properties fo:color="#000000" style:font-name="Calibri1" fo:font-weight="normal" style:font-name-asian="Arial1" style:font-weight-asian="normal" style:font-name-complex="Arial1" style:font-weight-complex="normal"/>
    </style:style>
    <style:style style:name="T8" style:family="text">
      <style:text-properties fo:color="#000000" style:font-name-asian="Calibri" style:font-name-complex="Calibri"/>
    </style:style>
    <style:style style:name="T9" style:family="text">
      <style:text-properties fo:color="#000000" style:font-name="Calibri" fo:font-size="11.5pt" fo:font-weight="bold" style:font-name-asian="Calibri" style:font-size-asian="11.5pt" style:font-weight-asian="bold" style:font-name-complex="Calibri" style:font-size-complex="11.5pt" style:font-weight-complex="bold"/>
    </style:style>
    <style:style style:name="T10" style:family="text">
      <style:text-properties fo:color="#000000" style:font-name="Calibri" fo:font-weight="normal" style:font-name-asian="Calibri" style:font-weight-asian="normal" style:font-name-complex="Calibri" style:font-weight-complex="normal"/>
    </style:style>
    <style:style style:name="T11" style:family="text">
      <style:text-properties fo:color="#000000" style:font-name="Calibri" fo:font-weight="bold" style:font-name-asian="Calibri" style:font-weight-asian="bold" style:font-name-complex="Calibri" style:font-weight-complex="bold"/>
    </style:style>
    <style:style style:name="T12"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13" style:family="text">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T14" style:family="text">
      <style:text-properties fo:color="#000000" style:font-name-asian="Arial1" style:font-name-complex="Arial1"/>
    </style:style>
    <style:style style:name="T15" style:family="text">
      <style:text-properties fo:color="#000000" fo:font-weight="bold" style:font-name-asian="Arial1" style:font-weight-asian="bold" style:font-name-complex="Arial1" style:font-weight-complex="bold"/>
    </style:style>
    <style:style style:name="T16" style:family="text">
      <style:text-properties fo:color="#000000" style:text-underline-style="solid" style:text-underline-width="auto" style:text-underline-color="font-color" style:font-name-asian="Calibri" style:font-name-complex="Calibri"/>
    </style:style>
    <style:style style:name="T17" style:family="text">
      <style:text-properties fo:color="#000000" fo:font-weight="normal" style:font-name-asian="Arial1" style:font-weight-asian="normal" style:font-name-complex="Arial1" style:font-weight-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font-name="Calibri1"/>
    </style:style>
    <style:style style:name="T21" style:family="text">
      <style:text-properties style:font-name="Calibri1" fo:font-size="10pt" fo:font-weight="normal" style:font-name-asian="Arial1" style:font-size-asian="10pt" style:font-weight-asian="normal" style:font-name-complex="Arial1" style:font-size-complex="10pt" style:font-weight-complex="normal"/>
    </style:style>
    <style:style style:name="T22" style:family="text">
      <style:text-properties style:font-name="Calibri1" fo:font-size="10pt" style:font-name-asian="Arial1" style:font-size-asian="10pt" style:font-name-complex="Arial1" style:font-size-complex="10pt"/>
    </style:style>
    <style:style style:name="T23" style:family="text">
      <style:text-properties style:font-name="Calibri1" fo:font-size="10pt" style:font-size-asian="10pt" style:font-size-complex="10pt"/>
    </style:style>
    <style:style style:name="T2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NEX on Admissibility of complainant organisations for response to the Finnish Government</text:p>
      <text:p text:style-name="P7"/>
      <text:p text:style-name="P7">The Finnish Foreign Ministry assumes in its reply <text:s/>"that the complainant organisations have not presented any justification in their complaint in which way their organisations are representative for the purposes of the collective</text:p>
      <text:p text:style-name="P7">complaint procedure or in which way they have particular competence in the meaning of Article 3 of the Additional Protocol. Furthermore, the complainant organisations have not submitted any documentation in this regard". <text:span text:style-name="T24">(1)</text:span></text:p>
      <text:p text:style-name="P1"/>
      <text:p text:style-name="P4"><text:span text:style-name="T8">In section 4 of the </text:span><text:span text:style-name="T16">cover letter</text:span><text:span text:style-name="T8"> of the complaint our </text:span><text:span text:style-name="T1">complainant organisations</text:span><text:span text:style-name="T8"> had presented the following information about the focus which they have in their work as related to the themes of the complaint and</text:span><text:span text:style-name="T1"> provisions of the Charter as follows:</text:span></text:p>
      <text:p text:style-name="P9"/>
      <text:p text:style-name="P1"><text:span text:style-name="T11">"IV.</text:span><text:span text:style-name="T9"> </text:span><text:span text:style-name="T10">Finland has granted the Finnish NGOs the right to lodge complaints against the government's inadequate application of the European Social Charter. We are grateful to Finland for this opportunity to appeal under the European Social Charter.</text:span></text:p>
      <text:p text:style-name="P10"/>
      <text:p text:style-name="P10">This complaint is lodged by three Finnish NGOs, who have mutually complementing experience and/or competence on social and socioeconomic rights and/or on impacts of trade and investment agreements like CETA on those rights, namely:</text:p>
      <text:p text:style-name="P11"/>
      <text:p text:style-name="P5"><text:span text:style-name="T13">1. ATTAC </text:span><text:span text:style-name="T12">Finland was founded in Finland in 2001 and works for a more just and democratic economy which truly serves people, their rights and wellbeing (http://www.attac.fi/). Attac Finland is part of an international movement exploring social and democratic alternatives in the globalisation process. (http://www.attac.org/en )</text:span></text:p>
      <text:p text:style-name="P10">On the basis of a critical discussion on globalisation ATTAC promotes social justice, democracy built on citizens' activity, transparency and sustainable development. ATTAC is working towards a society which has a just economic order, where laws treat all people equally and provide them equitable possibilities and where people can influence the decisions which affect them. (http://www.attac.fi/perustietoa) </text:p>
      <text:p text:style-name="P10"/>
      <text:p text:style-name="P10">ATTAC resists unequal globalization by demanding and building sustainable "social and democratic alternatives to guarantee fundamental rights for all and to set limits to free trade and capital flows." It is working to secure "access to basic needs for all" and for "worldwide solidarity." (https://www.attac.org/node/3727) ATTAC has been involved in making appeals and statements on problematic impacts of trade- and investment agreements on human rights and on needs to control corporations.</text:p>
      <text:p text:style-name="P11"/>
      <text:p text:style-name="P5"><text:span text:style-name="T13">2. Globaali sosiaalityö ry (Global Social Work Finland, GSW) </text:span><text:span text:style-name="T12">which was founded in 2002, works for an equal and humane society, and a world that includes alternative economic development. The organisation brings together social work researchers, professionals, students and teachers to enhance global solidarity and understanding especially within the field of social welfare work. </text:span></text:p>
      <text:p text:style-name="P10"/>
      <text:p text:style-name="P10">The work of Global Social Work Finland is grounded on the ethical foundation of all social work: human rights, democracy and the equality and significance of all people. The purpose is to promote social justice and solidarity through research, global and peace education, publishing work and by producing clarificatory evaluations and statements on issues of social justice. (http://www.globaalisosiaalityo.org/toiminta-ajatus-mission/ and http://www.globaalisosiaalityo.org/wp-content/uploads/2015/03/GST-S%C3%A4%C3%A4nn%C3%B6t.pdf ) </text:p>
      <text:p text:style-name="P11"/>
      <text:p text:style-name="P5"><text:span text:style-name="T13">3. Maan ystävät ry (Friends of the Earth Finland) </text:span><text:span text:style-name="T12">was founded in 1996 to promote economic, social, political, environmental and intergenerational justice in society. Maan ystävät works to build a just, equal and sustainable world based on more local economies and such rights of communities, where the economy and the governance serve the people, environment and their health and wellbeing and not the the promotion of the rich minority's overconsumption, which is polluting the Earth.</text:span></text:p>
      <text:p text:style-name="P12"/>
      <text:p text:style-name="P12">Maan ystävät has made many statements to protect and promote democracy and human rights in harmony with the rights of other living beings, gender equality, the health and diversity of environments, their life-heritages and cultures against unequal globalization process (http://www.maanystavat.fi/english and http://www.maanystavat.fi/saannot). It has participated for years in the work on local, national and global levels with the Friends of the Earth International to protect the people and the environment against the privileges provided for transnational corporations by the trade and investment treaties. (https://www.foei.org/what-we-do/economic-justice-resisting-neoliberalism.)" (2)</text:p>
      <text:p text:style-name="P12"/>
      <text:p text:style-name="P10">We give here below some more details on each of the organisations as responses to the replies of the government. </text:p>
      <text:p text:style-name="P1"/>
      <text:p text:style-name="P1"><text:soft-page-break/><text:span text:style-name="T19">On ATTAC </text:span>the Finnish Foreign Ministry wrote that it <text:span text:style-name="T20">"aims at promoting critical discussion on globalisation, social justice, citizenoriented democracy, societal transparency and sustainable development" and that "For a long time, the </text:span><text:span text:style-name="T20">spearhead themes of Attac Finland have, in addition to the Tobin tax, included cancellation of the debts of developing countries and closure of tax havens." (3)</text:span></text:p>
      <text:p text:style-name="P1"/>
      <text:p text:style-name="P2">In addition it should be taken into account that:</text:p>
      <text:p text:style-name="P2"/>
      <text:p text:style-name="Standard"><text:span text:style-name="T23">Since 2002 ATTAC Finland has contributed also on monitoring and </text:span><text:span text:style-name="T4">advocacy work on </text:span><text:span text:style-name="T23">how proposals on investment and its dispute settlement rules and EU trade policies in WTO and other forums have threatened economic and social human rights, related civil and political rights and democratic <text:s/>transparency and participation. (4)</text:span></text:p>
      <text:p text:style-name="P2"/>
      <text:p text:style-name="P6">This advocacy work on how proposed trade and investment rules and related dispute settlement endanger economic and social human rights and democracy ATTAC has carried out for many years in cooperation with Friends of the Earth Finland and many other Finnish NGOs within 'Kansalaisjärjestöjen WTO-kampanja' ('WTO-campaign of the NGOs') submitting their views to the media and parliament also by attending parliamentary committees. <text:s/>(5) <text:s/></text:p>
      <text:p text:style-name="P6"/>
      <text:p text:style-name="P6">This work has continued <text:s/>actively in different forms and also in recent years ATTAC has been actively involved in common advocacy work of NGOs through 'TTIP-verkosto' ('TTIP-network'). <text:span text:style-name="T20">ATTAC has acted in TTIP network actively since 2013 and has been invited by the Finnish Foreign Ministry to the public TTIP hearing with other NGOs on 21.5 2015 and has attended the meeting of the grand committee of the Finnish parliament <text:s/>to give its statement in spring .2016. Foreign ministry should thus know the involvement of ATTAC on issues of trade and investment policy.</text:span>(6)</text:p>
      <text:p text:style-name="P6"/>
      <text:p text:style-name="P6">In 2016-2018 ATTAC Finland has signed at least 7 appeals or statements on trade and investment policy, on CETA and TTIP by its own name and has provided its statement on problems of investment protection to the grand committee of the Finnish parliament. (7) In additional there are also many statements where it has been involved as a part of TTIP network. ATTAC has participated to address the human rights impacts of the proposed TTIP, CETA, Multilateral Investment Court and has made itself also <text:s/>trade and investment policy publcations and has participated to bulid sustainable human rights based alternatives also with the Finnish NGDO Platform to the EU <text:s/>'Kehys ry'. (8) </text:p>
      <text:p text:style-name="P6"/>
      <text:p text:style-name="P2">ATTAC has participated to organise more that 32 public events related to investment and trade policy and social rights and its representatives have been speakers or panelists in many of them. (9) In ATTAC webpage there is about 15 news which it has published related to the problems which the dominance of the rights of trade and investment and the investment protection arbitration systems create in respect to the righs of people <text:span text:style-name="T14">and ATTAC has participated to organise demonstrations on these issues. (10</text:span>)</text:p>
      <text:p text:style-name="P6"/>
      <text:p text:style-name="P7">Thus both by itself and with its different Finnish and international network coalitions ATTAC Finland has continued to contribute and participate to several statements and appeals to the parliament related to the human rights impacts of investor protection and dispute settlement and have made a lot of CETA related advocacy work for example towards the parliament (11) and has addressed the media. In the global level ATTAC international has also been for 20 years a crucial actor for economic and social rights and democratic rights in respect to the rules on investment and arbitration.</text:p>
      <text:p text:style-name="P1"/>
      <text:p text:style-name="P1"/>
      <text:p text:style-name="P1"><text:span text:style-name="T19">On Friends of the Earth Finland </text:span>the Finnish Foreign Ministry describes that "Friends of the Earth Finland is an environmental non-governmental organisation with a social perspective" and that "as stated at its webpage, currently, the association focuses on two campaigns: Coal Free Finland and Community Power." (12)</text:p>
      <text:p text:style-name="P1"/>
      <text:p text:style-name="P1">This gives a misleading picture of the overall focus of the asssociation's activity because in fact:</text:p>
      <text:p text:style-name="P1"/>
      <text:p text:style-name="P1">The webpage gives 7 different forms of Friends of the Earth activities and only one of those 7 different forms is called "campaigning" ("kampanjat") so that according to the webpage only this one of the 7 forms of Friends of the Earth activities "focuses on two campaigns: Coal Free Finland and Community Power". (13) The 7 other Friends of the Earth activity forms do not focus on these. To the question 'What is Friends of the Earth' its webpage replies that it is an organisation for people to act for <text:span text:style-name="T20">more sustainable, just and democratic world. <text:s/></text:span></text:p>
      <text:p text:style-name="P1"/>
      <text:p text:style-name="P1">In FoE activity on economic justice its focus is more in activity to promote rights of people, "to promote justice in society and economic, political and intergenerational justice". Also the Finnish Foreign Ministry notes on Friends of the Earth Finland that <text:s/>"according to its webpage, in 2018, the Activity Group for Economic Justice will continue its critical monitoring of free trade agreements, especially the topical CETA Agreement, and the related activities." (14)</text:p>
      <text:p text:style-name="P1"/>
      <text:p text:style-name="P1"><text:soft-page-break/>The competence of the Friends of the Earth in this its economic justice activity is based on its 20 years experience on defending economic and social human rights in respect to trade and investment agreements and their arbitration.</text:p>
      <text:p text:style-name="P3"/>
      <text:p text:style-name="P5"><text:span text:style-name="T23">Already in 1997-2000 FoE Finland was monitoring how EU proposals on MAI and WTO rules on investment and its dispute settlement threatened economic and social human rights and related civil, political or cultural and environmental rights as well as transparency and democratic participation. <text:s/>While even the mainstream trade unions were saying that MAI would not threaten labor rights or environmental standards related to rights to health or other human rights, FoE Finland and other NGOs campaigned successfully against the proposed MAI and WTO investment </text:span><text:span text:style-name="T23">agreements and their proposed arbitration systems. Later after the MAI collapsed and UN human rights organs also gave their views on human rights problems of such agreements, then also the big trade unions saw that there were fundamental human rights problems in its investment protection and arbitration tribunal and adopted an approach of cooperation and dialogue with our critical NGOs. (15)</text:span></text:p>
      <text:p text:style-name="P6"/>
      <text:p text:style-name="P6">Also the EU did not get through in WTO the investment agreement which it proposed and media and UN human rights system took into account some of the human rights concerns Friends of the Earth raised. Since 2001 FoE Finland has participated for years in the advocacy work of 'Kansalaisjärjestöjen WTO-kampanja' ('WTO-campaign of the NGOs')(16) <text:s/>Also later that work has continued in different forms. </text:p>
      <text:p text:style-name="P6"/>
      <text:p text:style-name="Standard"><text:span text:style-name="T4">In recent years FoE Finland has continued the common advocacy work of NGOs on these issues through 'TTIP-verkosto' ('TTIP-network') <text:s/>FoE Finland</text:span><text:span text:style-name="T4"> has acted in TTIP network actively since 2013 and has been invited by the Finnish Foreign Ministry to the public TTIP hearing with other NGOs on 21.5 2015 and has attended the meeting of the grand committee of the Finnish parliament <text:s/>to give its statement in spring .2016. Foreign ministry should thus know also the involvement of FoE Finland on issues of trade and investment policy.</text:span><text:span text:style-name="T4">(17) and 'Kestävän talouden työryhmä' ('Sustainable economy working group') of 'Kehys ry' (The Finnish NGDO Platform to the EU) to address the human rights impacts of the proposed TTIP, CETA, Multilateral Investment Court and other such agreements and to bulid sustainable human rights based alternatives.(18) In 2015 the economic justice activities of the FoE Finland focused on TTIP and CETA campaigns in cooperation with other organisations and European wide coalition activities participating also to gather signatures to europeanwide 'STOP TTIP' citizens' initiative, which reached more than 2 million names. <text:s/></text:span><text:span text:style-name="T23">It participated also to various public discussions and demomstrations on the TTIP and CETA, delivering leaflets. </text:span></text:p>
      <text:p text:style-name="P2"/>
      <text:p text:style-name="Standard"><text:span text:style-name="T4">In 2016-2018 FoE Finland has signed at least 7 appeals or statements on trade and investment policy, on CETA and TTIP by its own name and has provided its statement on problems of investment protection to the grand committee of the Finnish parliament. (19) In addition there are also many statements where it has been involved as a part of TTIP network <text:s/></text:span><text:span text:style-name="T23">In 2016 several appeals were signed against the TTIP- and CETA-negotiations demanding the investment protection and arbitration sections to be removed and FoE was one of the conveners of a big demonstration. <text:s/>FoE representative attented also the grand committee of the Finnish parliament </text:span><text:span text:style-name="T4"><text:s/>raising also the problems of investment arbitration. </text:span><text:span text:style-name="T23"><text:s/></text:span></text:p>
      <text:p text:style-name="P2">In October 2016 a FoE Finland appeal was made to the Finnish parliament to reject CETA as it is likely to impair the realisatiion os economic and social human rights. Since that FoE Finland has<text:span text:style-name="T14"> continued to contribute and participate to TTIP network's statements and appeals to the parliament related to the human rights impacts of investor protection and dispute settlement. (20) </text:span></text:p>
      <text:p text:style-name="P6"/>
      <text:p text:style-name="P6">FoE Finland has in recent years also participated to organise more than 32 public events related to investment, trade policy and social rights and its representatives have been speakers or panelists in many of them (21) and it has participated also in the international activities of the FoE International to monitor the impacts of the rights of investors and corporations on economic and social rights, environment related human rights and democratic rights.</text:p>
      <text:p text:style-name="P6"/>
      <text:p text:style-name="P18"><text:span text:style-name="T15">On Global Social Work (GSW) Finland</text:span><text:span text:style-name="T14"> the Finnish Foreign Ministry notes that it </text:span>is focused to develop "the sector of social work in Finland and globally, and to promote global solidarity and social justice" according to its rules and also through the local events, studies and communications. (22)</text:p>
      <text:p text:style-name="P18">While the ministry appears to assume that this would cover only development cooperation as its focus, this is a false assumption and it is good to take into account that:</text:p>
      <text:p text:style-name="P18"/>
      <text:p text:style-name="P15">To develop thus social work with social justice covers work to promote rights to social security, social and medical assistance, to housing and to the protection of children, youth and older people, decent salary, protection against poverty and marginalisation, safety, security and equality of rights related to work. </text:p>
      <text:p text:style-name="P15">As GSW works to promote these matters of social justice in social work, all these are human rights recognised by the European Social Charter and their promotion concerns questions related to the application of the Social Charter <text:soft-page-break/>respecting the universal equality crucial for human rights. GSW promotes these both through coordinating local events, research and communications and through international cooperation.<text:span text:style-name="T18"> </text:span></text:p>
      <text:p text:style-name="P15">Like GSW notes in its webpage that it "works for an equal and humane society [...] The work of Global Social Work Finland is grounded on the ethical foundation of all social work: human rights, democracy and the equality and significance of all people. The purpose is to promote social justice and solidarity through research, global and peace education, publishing work and by producing clarificatory evaluations and statements on issues of social justice." (23) </text:p>
      <text:p text:style-name="P15">I<text:span text:style-name="T24">ts competence is thus not limited to focus of development cooperation but its local events, research and communications contribute to develop social work to promote social justice in respect to the rights to social security, social and medical assistance, to housing and to the protection of children, youth and older people, decent salary, protection against poverty and marginalisation, safety, security and equality of rights related to work also in Finland. These are human rights recognised by the European Social Charter. Through its international cooperation and development work it emphasizes that these are universal human rights which need to be implemented as globally equal rights.</text:span></text:p>
      <text:p text:style-name="P19">Conclusions on admissibility </text:p>
      <text:p text:style-name="P18"/>
      <text:p text:style-name="P18">As it is thus explicit how ATTAC, FoE Finland and Global Social Work have each their own focus to protect and promote economic and social rights recognised by the Charter, <text:s/>it is not true to assume like the Finnish Foreign Ministry did <text:s/>"that the complainant organisations are organisations focusing mainly on globalisation, environmental issues as well as on development cooperation and not, as such, on questions related to the application of the Social Charter." (24) </text:p>
      <text:p text:style-name="P18"/>
      <text:p text:style-name="P18">The experience and focus of our organisations are relevant to protect economic and social human rights recognised by the Social Charter and to promote the application of these rights like we have shown above. The Social Charter and its application need to be observed, respected and fulfilled also in that how the investment rules and related 'investment court system' are shaped and formulated. This has not been the case with how Finland has negotiated and approved CETA. The way how these rules have been shaped in CETA has neglected the concerned human rights and would authorise the 'investment court' to enforce privileged rights for transnational investors <text:s/>without securing and verifying that this respects, protects and promotes also economic and social human rights. <text:s/></text:p>
      <text:p text:style-name="P13"/>
      <text:p text:style-name="P2">While the Finnish "Government is not aware that the complainant organisations would have participated in legislative processes related to social rights nor issued any statements in this regard" and do not find our statements from their records (25), you can find here attached and in links here below some of our many statements given to the parliament and its committees on these issues of human rights impacts of the privileged rights of transnational investors. FoE Finland and Attac Finland have contributed and participated to send diverse statements and appeals to the Finnish parliament concerning the economic and social rights in the legislative processes, governance and courts.</text:p>
      <text:p text:style-name="P1"/>
      <text:p text:style-name="P1">Many of the statements have been signed by many signatories and in the name of our wider NGO networks <text:span text:style-name="T1">(</text:span><text:span text:style-name="T2">like for example Kansalaisjärjestöjen WTO-kampanja, TTIP-verkosto, Kehys ry) </text:span>and therefore may not appear in just in the name of our organisations which have contributed to those statements and signed them.</text:p>
      <text:p text:style-name="P1"/>
      <text:p text:style-name="P14"><text:span text:style-name="T21">While the minstry says that "the Government is not aware that the complainant organisations have organised any events on matters covered by the provisions of the Charter" (26), </text:span><text:span text:style-name="T5">d</text:span><text:span text:style-name="T4">iverse events have been organised related to economic and social rights and how they are threatened by privileged rights of transnational corporations. (27)</text:span></text:p>
      <text:p text:style-name="P1"/>
      <text:p text:style-name="P14"><text:span text:style-name="T22">The Finnish Foreign Ministry assumes that "the complainant organisations are not representative" under the Additional Protocol of the Charter</text:span><text:span text:style-name="T21"> as it assumes </text:span><text:span text:style-name="T22">that the complainant organisations' <text:s/>scope of activities would "not include any practical involvement in dealing with social rights"</text:span><text:span text:style-name="T21"> <text:s/>and</text:span><text:span text:style-name="T22"> "that sphere of activities of the complainant organisations do not concern the protection of social rights." </text:span><text:span text:style-name="T21">(28) </text:span></text:p>
      <text:p text:style-name="P1"/>
      <text:p text:style-name="P14"><text:span text:style-name="T22">ATTAC and FoE Finland </text:span><text:span text:style-name="T22">work to protect social rights which are threatened by being subordinated under binding privileged rights enacted for transnational investors. </text:span></text:p>
      <text:p text:style-name="P1"/>
      <text:p text:style-name="P1">Social rights need to be protected as human rights from the increasingly unequal impacts of privileged rights enacted for transnational investors with such privileged binding enforcement which does not need to take into account the impacts on human rights. </text:p>
      <text:p text:style-name="P3"/>
      <text:p text:style-name="P14"><text:span text:style-name="T23">Under the prevailing conditions of global economy the protection of social </text:span><text:span text:style-name="T22">rights to social security, medical assistance, </text:span><text:soft-page-break/><text:span text:style-name="T22">to housing, etc. requires also that social work can be progressively developed and secured to promote social justice in respect to these conditions. This protection of social rights belongs to the activities of Global Social Work.</text:span></text:p>
      <text:p text:style-name="P1"/>
      <text:p text:style-name="P16">Our organisations have such their particular experience and competence in matters of our complaint which addresses the rights covered by the European Social Charter.</text:p>
      <text:p text:style-name="P17">Notes and references</text:p>
      <text:p text:style-name="P2"><text:span text:style-name="T19">1.</text:span> Finnish Foreign Ministry's reply to our Complaint No. 163/2018 on 21 June 2018, section 13</text:p>
      <text:p text:style-name="P2"><text:span text:style-name="T19">2.</text:span> Cover letter of our complaint, 17.4.2018, section IV</text:p>
      <text:p text:style-name="P2"><text:span text:style-name="T19">3.</text:span> Finnish Foreign Ministry's reply to our Complaint No. 163/2018 on 21 June 2018, sections 15-18</text:p>
      <text:p text:style-name="P2"><text:span text:style-name="T19">4.</text:span> see for example https://www.is.fi/taloussanomat/art-2000001390805.html </text:p>
      <text:p text:style-name="P2"><text:span text:style-name="T19">5. </text:span><text:s/>see for example https://www.eduskunta.fi/FI/vaski/Lausunto/Documents/uavl_9+1999.pdf</text:p>
      <text:p text:style-name="P2"><text:span text:style-name="T19">6.</text:span> see for example the following links:</text:p>
      <text:p text:style-name="P2">- <text:span text:style-name="T3">https://eurooppatiedotus.fi/2015/09/09/ulkoministerio-kuuli-kansalaisjarjestoja-ttipsta/</text:span></text:p>
      <text:p text:style-name="P6">- https://www.eduskunta.fi/FI/vaski/Lausunto/Documents/SuVL_5+2016.pdf</text:p>
      <text:p text:style-name="P2">- http://www.vapaakauppa.fi/, </text:p>
      <text:p text:style-name="P2">- http://formin-origin.finland.fi/public/default.aspx?contentid=327279&amp;nodeid=49545&amp;contentlan=1&amp;culture=fi-FI, </text:p>
      <text:p text:style-name="P2">- https://www.helsinginuutiset.fi/artikkeli/280806-helsingissa-osoitettiin-mielta-vapaakauppasopimuksia-vastaan-marssilla-myos ,</text:p>
      <text:p text:style-name="P2">- https://vimeo.com/127238160, <text:s/></text:p>
      <text:p text:style-name="P2">- https://corporateeurope.org/sites/default/files/attachments/suuri_ceta-huijaus.pdf</text:p>
      <text:p text:style-name="P2"><text:span text:style-name="T19">7. </text:span>http://www.attac.fi/uutinen/2016-02-28/attacin-lausunto-eduskunnan-suurelle-valiokunnalle-ttip-sopimuksen </text:p>
      <text:p text:style-name="P2">17.5.2018 http://www.vapaakauppa.fi/kansalaisjarjestot-pettyneita-eduskunnan-ceta-paatokseen/</text:p>
      <text:p text:style-name="P2">29.11.2016 http://www.vapaakauppa.fi/eurooppalaiset-ja-kanadalaiset-kansalaistoimijat-vaativat-cetan-hylkaamista/ </text:p>
      <text:p text:style-name="P2">6.10.2016 http://www.vapaakauppa.fi/wp-content/uploads/2016/10/Chancellor-Kern-Letter.pdf</text:p>
      <text:p text:style-name="P2">20.9.2016 http://www.vapaakauppa.fi/julkilausuma_210916/</text:p>
      <text:p text:style-name="P2">28.6.2016 http://www.vapaakauppa.fi/240-kansalaisjarjestoa-vetoaa-euroopan-ministerineuvostoon-ja-pyytaa-sita-vetaytymaan-ttip-mandaatista/</text:p>
      <text:p text:style-name="P2">22.2.2016 http://www.vapaakauppa.fi/280-organisaatiota-euroopasta-kanadasta-ja-yhdysvalloista-tuomitsee-sijoittajansuojan-sisallyttamisen-ttip-sopimukseen/</text:p>
      <text:p text:style-name="P2">19.12.2013 http://www.vapaakauppa.fi/julkilausuma-eun-ja-yhdysvaltain-kauppasopimus-on-vakava-uhka-demokratialle/</text:p>
      <text:p text:style-name="P2"><text:span text:style-name="T19">8.</text:span> <text:span text:style-name="T3">TTIP-sopimuksen tavoitteet ja kritiikki: Onko syytä huoleen? 4/2015</text:span></text:p>
      <text:p text:style-name="P2">http://www.attac.fi/sites/default/files/raportit/TTIP-sopimuksenTavoitteetJaKritiikki_ebook.pdf</text:p>
      <text:p text:style-name="P2">Vapaakauppalehti 5/2014</text:p>
      <text:p text:style-name="P6">http://www.attac.fi/sites/default/files/hiekanjyvat/hiekanjyvat_2014_1_vapaakauppalehti.pdf </text:p>
      <text:p text:style-name="P2"><text:s/><text:span text:style-name="T14">http://kehys.fi/wp-content/uploads/10-askelta_A4.pdf, </text:span><text:span text:style-name="T3">http://www.vapaakauppa.fi/2934-2/ </text:span></text:p>
      <text:p text:style-name="P6"/>
      <text:p text:style-name="P2"><text:span text:style-name="T19">9.</text:span> <text:s/>See for example:</text:p>
      <text:p text:style-name="P2">CETA-mielenosoitus 22.8.2017 </text:p>
      <text:p text:style-name="P2">http://www.vapaakauppa.fi/tiedote-ceta-sopimus-pian-eduskunnan-kasittelyssa-puolustajat-ja-vastustajat-vetavat-asiasta-koytta-lauantaina-kansalaistorilla/</text:p>
      <text:p text:style-name="P2">CETA ja sote - seminaari 27.4.2017 </text:p>
      <text:p text:style-name="P2">CETA ja sote -seminaarin tapahtumakutsu: http://www.vapaakauppa.fi/tapahtumat/tapahtuma/helsinki-ceta-ja-sote-miten-kay-valinnanvapauden-seminaari-27-4/</text:p>
      <text:p text:style-name="P2">CETA ja sote -tilaisuuden tallenne: https://www.youtube.com/watch?v=SJ_v5yZgWes</text:p>
      <text:p text:style-name="P2">Veroparatiisit ja vapaakauppasopimukset 1.4.2017 </text:p>
      <text:p text:style-name="P2">http://www.vapaakauppa.fi/veroparatiisit-ja-vapaakauppasopimukset-suomen-sosiaalifoorumissa/</text:p>
      <text:p text:style-name="P2">Kapuloita CETA:n rattaisiin 1.4.2017 </text:p>
      <text:p text:style-name="P2">http://www.vapaakauppa.fi/tapahtumat/tapahtuma/helsinki-kapuloita-cetan-rattaisiin/</text:p>
      <text:p text:style-name="P2">Toimintapäivä CETA:a vastaan 21.1.2017 </text:p>
      <text:p text:style-name="P2">https://www.flickr.com/photos/147042273@N07/sets/72157677726412411</text:p>
      <text:p text:style-name="P2">Mielenosoitus CETA-, TTIP- ja TiSA-sopimuksia vastaan 27.5.2016 </text:p>
      <text:p text:style-name="P2">http://www.vapaakauppa.fi/2520-2/</text:p>
      <text:p text:style-name="P2">Stop TTIP CETA TiSA! – työpaja 16.4.2016 </text:p>
      <text:p text:style-name="P2">http://www.vapaakauppa.fi/tapahtumat/tapahtuma/helsinki-stop-ttip-ceta-tisa-tyopaja-16-4-2016/</text:p>
      <text:p text:style-name="P2">TRADE4PEOPLE -toimintapäivä 10.10.2015 </text:p>
      <text:p text:style-name="P2">http://www.vapaakauppa.fi/kansainvalinen-toimintapaiva-trade4people-10-10-2015/</text:p>
      <text:p text:style-name="P2"><text:soft-page-break/>Kansainvälinen kauppa ja kasvun rajat 30.9.2015 </text:p>
      <text:p text:style-name="P2">http://www.vapaakauppa.fi/tapahtumat/tapahtuma/2316/</text:p>
      <text:p text:style-name="P2">Vapaakauppasopimukset ja kehittyvät työoikeusnormit – tie ojasta allikkoon 26.4.2015</text:p>
      <text:p text:style-name="P2">http://www.vapaakauppa.fi/tapahtumat/tapahtuma/vapaakauppasopimukset-ja-kehittyvat-tyooikeusnormit-tie-ojasta-allikkoon/</text:p>
      <text:p text:style-name="P2">Vapaakauppa-työpaja 26.4.2015 </text:p>
      <text:p text:style-name="P2">http://www.vapaakauppa.fi/tapahtumat/tapahtuma/vapaakauppatyopaja-suomen-sosiaalifoorumissa/</text:p>
      <text:p text:style-name="P2">Mielenosoitus vapaakauppa- ja investointisopimuksia vastaan 18.4.2015 <text:s/></text:p>
      <text:p text:style-name="P2">http://www.vapaakauppa.fi/globaali-toimintapaiva-ttip-ceta-tisa-ja-tpp-sopimuksia-vastaan/</text:p>
      <text:p text:style-name="P2">TTIP – KYLLÄ VAI EI? 17.4.2015 </text:p>
      <text:p text:style-name="P2">http://www.vapaakauppa.fi/tapahtumat/tapahtuma/helsinki-ttip-kylla-vai-ei-17-4/</text:p>
      <text:p text:style-name="P2">Julkaisutilaisuus: TTIP-sopimuksen tavoitteet ja kritiikki: Onko syytä huoleen? 15.4.2015 </text:p>
      <text:p text:style-name="P2">http://www.vapaakauppa.fi/tapahtumat/tapahtuma/julkaisutilaisuus-ttip-sopimuksen-tavoitteet-ja-kritiikki-onko-syyta-huoleen/</text:p>
      <text:p text:style-name="P2">Seis TTIP! 12.4.2015 </text:p>
      <text:p text:style-name="P2">http://www.vapaakauppa.fi/tapahtumat/tapahtuma/helsinki-kupolin-herkku-seis-ttip-12-4/</text:p>
      <text:p text:style-name="P2">TTIP-paneeli: Mitä käy tulevaisuuden työntekijälle? 7.4.2015 </text:p>
      <text:p text:style-name="P2">http://www.vapaakauppa.fi/tapahtumat/tapahtuma/turku-ttip-paneeli-mita-kay-tulevaisuuden-tyontekijalle/</text:p>
      <text:p text:style-name="P2">MIKÄ TTIP? 1.4.2015 </text:p>
      <text:p text:style-name="P2">http://www.vapaakauppa.fi/tapahtumat/tapahtuma/oulu-mika-ttip/</text:p>
      <text:p text:style-name="P2">Opintopiiri: TTIP-sopimuksen eteneminen 20.3.2015 </text:p>
      <text:p text:style-name="P2">http://www.vapaakauppa.fi/tapahtumat/tapahtuma/oulu-opintopiiri-ttip-sopimuksen-eteneminen/</text:p>
      <text:p text:style-name="P2">Miten käy palvelujen ja demokratian vapaakauppasopimuksissa? 10.3.2015 </text:p>
      <text:p text:style-name="P2">http://www.vapaakauppa.fi/tapahtumat/tapahtuma/helsinki-miten-kay-palvelujen-ja-demokratian/</text:p>
      <text:p text:style-name="P2">Mistä TiSA-sopimuksessa on kyse?” 29.1.2015 </text:p>
      <text:p text:style-name="P2">http://www.vapaakauppa.fi/tapahtumat/tapahtuma/mista-tisa-sopimuksessa-on-kyse/</text:p>
      <text:p text:style-name="P2">Taskulamppu-flashmob 15.12.2014 </text:p>
      <text:p text:style-name="P2">http://www.vapaakauppa.fi/taskulamppu-flashmob-valaistaan-pimennossa-valmistellut-vapaakauppasopimukset/</text:p>
      <text:p text:style-name="P2">Mielenosoitus rauhan ja ympäristön puolesta 24.10.2014 </text:p>
      <text:p text:style-name="P2">http://www.vapaakauppa.fi/kutsu-mielenosoitukseen-rauhan-ympariston-puolesta/</text:p>
      <text:p text:style-name="P2">Vapaakauppakampanjointia taiteen keinoin 16.10.2014</text:p>
      <text:p text:style-name="P2">http://www.vapaakauppa.fi/tapahtumat/tapahtuma/tyopaja-vapaakauppakampanjointia-taiteen-keinoin/</text:p>
      <text:p text:style-name="P2">Mielenosoitus <text:s/>TTIP-, CETA- ja TiSA-sopimuksia vastaan 11.10.2014 </text:p>
      <text:p text:style-name="P2">http://www.vapaakauppa.fi/tiedote-lahes-tuhat-ihmista-marssi-vapaakauppasopimuksia-vastaan-lauantaina-helsingissa/</text:p>
      <text:p text:style-name="P2">Seminaari: Shackles of Liberty? – Free Trade Agreements &amp; Food and Health <text:s/>8.10.2014 </text:p>
      <text:p text:style-name="P2">http://www.vapaakauppa.fi/seminaari-shackles-of-liberty-free-trade-agreements-food-and-health/</text:p>
      <text:p text:style-name="P2">Seminaari: Shackles of Liberty? – Free Trade Agreements and the Future of Work <text:s/>25.9.2014 </text:p>
      <text:p text:style-name="P2">http://www.vapaakauppa.fi/619/</text:p>
      <text:p text:style-name="P2">Kuvatempaus: Miljoona syytä 24.-25.5.2014</text:p>
      <text:p text:style-name="P2">https://www.facebook.com/pg/ttipinfo/photos/?tab=album&amp;album_id=672126436219297</text:p>
      <text:p text:style-name="P2">Mielenosoitus: TTIP-neuvottelut keskeytettävä 23.5.2014 </text:p>
      <text:p text:style-name="P2">http://www.vapaakauppa.fi/tapahtumat/tapahtuma/mielenosoitus-ttip-neuvottelut-keskeytettava/</text:p>
      <text:p text:style-name="P2">TTIP-Eurovaalipaneeli <text:s/>23.4.2014 </text:p>
      <text:p text:style-name="P2">http://www.vapaakauppa.fi/tapahtumat/tapahtuma/ttip-eurovaalipaneeli-tampereella/</text:p>
      <text:p text:style-name="P2">TTIP-vapaakauppasopimus – mahdollisuuksia vai uhkia? 26.3.2014 </text:p>
      <text:p text:style-name="P6">http://www.vapaakauppa.fi/tapahtumat/tapahtuma/keskustelutilaisuus-ttip-vapaakauppasopimus-mahdollisuuksia-vai-uhkia/</text:p>
      <text:p text:style-name="P2"><text:span text:style-name="T6">10. </text:span><text:span text:style-name="T3">See for example:</text:span></text:p>
      <text:p text:style-name="P2">http://www.attac.fi/node?page=0%2C0</text:p>
      <text:p text:style-name="P2">http://www.attac.fi/uutinen/2018-05-17/kansalaisjarjestot-pettyneita-eduskunnan-ceta-paatokseen</text:p>
      <text:p text:style-name="P2">http://www.attac.fi/uutinen/2018-05-07/kirje-kansanedustajille-kanadan-seka-euroopan-unionin-ja-sen-jasenvaltioiden</text:p>
      <text:p text:style-name="P2">http://www.attac.fi/uutinen/2017-08-17/tiedote-kaadetaan-ceta-yhdessa-mielenosoitus-helsingissa-lauantaina-2682017</text:p>
      <text:p text:style-name="P6">http://www.attac.fi/uutinen/2016-02-28/280-organisaatiota-euroopasta-kanadasta-ja-yhdysvalloista-tuomitsee </text:p>
      <text:p text:style-name="P2"><text:span text:style-name="T15">11.</text:span><text:span text:style-name="T14"> <text:s/>https://www.eduskunta.fi/FI/vaski/Lausunto/Sivut/LaVL_1+2018.aspx</text:span></text:p>
      <text:p text:style-name="P2"><text:span text:style-name="T15">12.</text:span><text:span text:style-name="T14"> <text:s/></text:span><text:span text:style-name="T3">Finnish Foreign Ministry's reply to our Complaint No. 163/2018 on 21 June 2018, sections <text:s/>19-22</text:span></text:p>
      <text:p text:style-name="P2"><text:span text:style-name="T6">13.</text:span><text:span text:style-name="T3"> http://www.maanystavat.fi/toiminta <text:s text:c="3"/>gives 7 subsections to click, namely <text:s text:c="4"/></text:span></text:p>
      <text:p text:style-name="P6"><text:soft-page-break/><text:s text:c="4"/>Kampanjat <text:s/>http://www.maanystavat.fi/kampanjat</text:p>
      <text:p text:style-name="P6"><text:s text:c="4"/>Paikallisryhmät</text:p>
      <text:p text:style-name="P6"><text:s text:c="4"/>Toimintaryhmät</text:p>
      <text:p text:style-name="P6"><text:s text:c="4"/>Globaalikasvatushankkeet</text:p>
      <text:p text:style-name="P6"><text:s text:c="4"/>Verkostot</text:p>
      <text:p text:style-name="P6"><text:s text:c="4"/>Tapaamiset</text:p>
      <text:p text:style-name="P6"><text:s text:c="4"/>Jaostot</text:p>
      <text:p text:style-name="P2"><text:span text:style-name="T6">14.</text:span><text:span text:style-name="T3"> Finnish Foreign Ministry's reply to our Complaint No. 163/2018 on 21 June 2018, section 23</text:span></text:p>
      <text:p text:style-name="P2"><text:span text:style-name="T6">15.</text:span><text:span text:style-name="T3"> </text:span><text:span text:style-name="T14">https://www.sak.fi/aineistot/uutiset/wto-seminaari-kaikki-ei-ole-kaupan-lauantaina-1011 </text:span></text:p>
      <text:p text:style-name="P2"><text:span text:style-name="T15">16.</text:span><text:span text:style-name="T14"> see for example:</text:span></text:p>
      <text:p text:style-name="P6">- http://vanha.maanystavat.fi/index.php?cat=106&amp;aid=199&amp;lang=fi&amp;mstr=104, </text:p>
      <text:p text:style-name="P6">- http://vanha.maanystavat.fi/index.php?cat=106&amp;aid=198&amp;lang=fi&amp;mstr=104, </text:p>
      <text:p text:style-name="P6">- http://vanha.maanystavat.fi/index.php?cat=106&amp;aid=142&amp;lang=fi&amp;mstr=104 </text:p>
      <text:p text:style-name="P6">- https://www.eduskunta.fi/FI/vaski/Lausunto/Documents/uavl_9+1999.pdf, </text:p>
      <text:p text:style-name="P6">- https://www.is.fi/taloussanomat/art-2000001390805.html</text:p>
      <text:p text:style-name="P2"><text:span text:style-name="T15">17.</text:span><text:span text:style-name="T14"> <text:s/>see for example:</text:span></text:p>
      <text:p text:style-name="P2">- <text:span text:style-name="T3">https://eurooppatiedotus.fi/2015/09/09/ulkoministerio-kuuli-kansalaisjarjestoja-ttipsta/</text:span></text:p>
      <text:p text:style-name="P6">- https://www.eduskunta.fi/FI/vaski/Lausunto/Documents/SuVL_5+2016.pdf</text:p>
      <text:p text:style-name="P6">- http://www.vapaakauppa.fi/, </text:p>
      <text:p text:style-name="P6">- http://formin-origin.finland.fi/public/default.aspx?contentid=327279&amp;nodeid=49545&amp;contentlan=1&amp;culture=fi-FI, </text:p>
      <text:p text:style-name="P6">- https://www.helsinginuutiset.fi/artikkeli/280806-helsingissa-osoitettiin-mielta-vapaakauppasopimuksia-vastaan-marssilla-myos , </text:p>
      <text:p text:style-name="P6">- https://vimeo.com/127238160, <text:s/></text:p>
      <text:p text:style-name="P6">- https://corporateeurope.org/sites/default/files/attachments/suuri_ceta-huijaus.pdf</text:p>
      <text:p text:style-name="P2"><text:span text:style-name="T15">18.</text:span><text:span text:style-name="T14"> <text:s/>http://kehys.fi/wp-content/uploads/10-askelta_A4.pdf . </text:span><text:span text:style-name="T3">http://www.vapaakauppa.fi/2934-2/ </text:span></text:p>
      <text:p text:style-name="P2"><text:span text:style-name="T15">19. </text:span><text:span text:style-name="T14"><text:s/>see for example:</text:span></text:p>
      <text:p text:style-name="P2">17.5.2018 http://www.vapaakauppa.fi/kansalaisjarjestot-pettyneita-eduskunnan-ceta-paatokseen/</text:p>
      <text:p text:style-name="P2">29.11.2016 http://www.vapaakauppa.fi/eurooppalaiset-ja-kanadalaiset-kansalaistoimijat-vaativat-cetan-hylkaamista/ </text:p>
      <text:p text:style-name="P2">6.10.2016 http://www.vapaakauppa.fi/wp-content/uploads/2016/10/Chancellor-Kern-Letter.pdf</text:p>
      <text:p text:style-name="P2">20.9.2016 http://www.vapaakauppa.fi/julkilausuma_210916/</text:p>
      <text:p text:style-name="P2">28.6.2016 http://www.vapaakauppa.fi/240-kansalaisjarjestoa-vetoaa-euroopan-ministerineuvostoon-ja-pyytaa-sita-vetaytymaan-ttip-mandaatista/</text:p>
      <text:p text:style-name="P2">22.2.2016 http://www.vapaakauppa.fi/280-organisaatiota-euroopasta-kanadasta-ja-yhdysvalloista-tuomitsee-sijoittajansuojan-sisallyttamisen-ttip-sopimukseen/</text:p>
      <text:p text:style-name="P6">19.12.2013 http://www.vapaakauppa.fi/julkilausuma-eun-ja-yhdysvaltain-kauppasopimus-on-vakava-uhka-demokratialle/</text:p>
      <text:p text:style-name="P2"><text:span text:style-name="T15">20.</text:span><text:span text:style-name="T14"> </text:span><text:span text:style-name="T3">https://www.eduskunta.fi/FI/vaski/Lausunto/Sivut/LaVL_1+2018.aspx</text:span></text:p>
      <text:p text:style-name="P2"><text:span text:style-name="T6">21. </text:span><text:span text:style-name="T7">See for example:</text:span></text:p>
      <text:p text:style-name="P6">CETA-mielenosoitus 22.8.2017 </text:p>
      <text:p text:style-name="P2">http://www.vapaakauppa.fi/tiedote-ceta-sopimus-pian-eduskunnan-kasittelyssa-puolustajat-ja-vastustajat-vetavat-asiasta-koytta-lauantaina-kansalaistorilla/</text:p>
      <text:p text:style-name="P6">http://kehys.fi/event/kohti-kestavaa-kauppapolitiikkaa-seuraavat-askeleet </text:p>
      <text:p text:style-name="P2">CETA ja sote - seminaari 27.4.2017 </text:p>
      <text:p text:style-name="P2">CETA ja sote -seminaarin tapahtumakutsu: http://www.vapaakauppa.fi/tapahtumat/tapahtuma/helsinki-ceta-ja-sote-miten-kay-valinnanvapauden-seminaari-27-4/</text:p>
      <text:p text:style-name="P2">CETA ja sote -tilaisuuden tallenne: https://www.youtube.com/watch?v=SJ_v5yZgWes</text:p>
      <text:p text:style-name="P2">Veroparatiisit ja vapaakauppasopimukset 1.4.2017 </text:p>
      <text:p text:style-name="P2">http://www.vapaakauppa.fi/veroparatiisit-ja-vapaakauppasopimukset-suomen-sosiaalifoorumissa/</text:p>
      <text:p text:style-name="P2">Kapuloita CETA:n rattaisiin 1.4.2017 </text:p>
      <text:p text:style-name="P2">http://www.vapaakauppa.fi/tapahtumat/tapahtuma/helsinki-kapuloita-cetan-rattaisiin/</text:p>
      <text:p text:style-name="P2">Toimintapäivä CETA:a vastaan 21.1.2017 </text:p>
      <text:p text:style-name="P2">https://www.flickr.com/photos/147042273@N07/sets/72157677726412411</text:p>
      <text:p text:style-name="P2">Mielenosoitus CETA-, TTIP- ja TiSA-sopimuksia vastaan 27.5.2016</text:p>
      <text:p text:style-name="P2">http://www.vapaakauppa.fi/2520-2/</text:p>
      <text:p text:style-name="P2">Stop TTIP CETA TiSA! – työpaja 16.4.2016 </text:p>
      <text:p text:style-name="P2">http://www.vapaakauppa.fi/tapahtumat/tapahtuma/helsinki-stop-ttip-ceta-tisa-tyopaja-16-4-2016/</text:p>
      <text:p text:style-name="P2">TRADE4PEOPLE -toimintapäivä 10.10.2015</text:p>
      <text:p text:style-name="P2">http://www.vapaakauppa.fi/kansainvalinen-toimintapaiva-trade4people-10-10-2015/</text:p>
      <text:p text:style-name="P2">Kansainvälinen kauppa ja kasvun rajat 30.9.2015 </text:p>
      <text:p text:style-name="P2"><text:soft-page-break/>http://www.vapaakauppa.fi/tapahtumat/tapahtuma/2316/</text:p>
      <text:p text:style-name="P2">Vapaakauppasopimukset ja kehittyvät työoikeusnormit – tie ojasta allikkoon 26.4.2015 </text:p>
      <text:p text:style-name="P2">http://www.vapaakauppa.fi/tapahtumat/tapahtuma/vapaakauppasopimukset-ja-kehittyvat-tyooikeusnormit-tie-ojasta-allikkoon/</text:p>
      <text:p text:style-name="P2">Vapaakauppa-työpaja 26.4.2015 </text:p>
      <text:p text:style-name="P2">http://www.vapaakauppa.fi/tapahtumat/tapahtuma/vapaakauppatyopaja-suomen-sosiaalifoorumissa/</text:p>
      <text:p text:style-name="P2">Mielenosoitus vapaakauppa- ja investointisopimuksia vastaan 18.4.2015 <text:s/></text:p>
      <text:p text:style-name="P2">http://www.vapaakauppa.fi/globaali-toimintapaiva-ttip-ceta-tisa-ja-tpp-sopimuksia-vastaan/</text:p>
      <text:p text:style-name="P2">TTIP – KYLLÄ VAI EI? 17.4.2015 </text:p>
      <text:p text:style-name="P2">http://www.vapaakauppa.fi/tapahtumat/tapahtuma/helsinki-ttip-kylla-vai-ei-17-4/</text:p>
      <text:p text:style-name="P2">Julkaisutilaisuus: TTIP-sopimuksen tavoitteet ja kritiikki: Onko syytä huoleen? 15.4.2015 </text:p>
      <text:p text:style-name="P2">http://www.vapaakauppa.fi/tapahtumat/tapahtuma/julkaisutilaisuus-ttip-sopimuksen-tavoitteet-ja-kritiikki-onko-syyta-huoleen/</text:p>
      <text:p text:style-name="P2">Seis TTIP! 12.4.2015 </text:p>
      <text:p text:style-name="P2">http://www.vapaakauppa.fi/tapahtumat/tapahtuma/helsinki-kupolin-herkku-seis-ttip-12-4/</text:p>
      <text:p text:style-name="P2">TTIP-paneeli: Mitä käy tulevaisuuden työntekijälle? 7.4.2015 <text:s/></text:p>
      <text:p text:style-name="P2">http://www.vapaakauppa.fi/tapahtumat/tapahtuma/turku-ttip-paneeli-mita-kay-tulevaisuuden-tyontekijalle/</text:p>
      <text:p text:style-name="P2">MIKÄ TTIP? 1.4.2015 </text:p>
      <text:p text:style-name="P2">http://www.vapaakauppa.fi/tapahtumat/tapahtuma/oulu-mika-ttip/</text:p>
      <text:p text:style-name="P2">Opintopiiri: TTIP-sopimuksen eteneminen 20.3.2015</text:p>
      <text:p text:style-name="P2">http://www.vapaakauppa.fi/tapahtumat/tapahtuma/oulu-opintopiiri-ttip-sopimuksen-eteneminen/</text:p>
      <text:p text:style-name="P2">Miten käy palvelujen ja demokratian vapaakauppasopimuksissa? 10.3.2015 </text:p>
      <text:p text:style-name="P2">http://www.vapaakauppa.fi/tapahtumat/tapahtuma/helsinki-miten-kay-palvelujen-ja-demokratian/</text:p>
      <text:p text:style-name="P2">Mistä TiSA-sopimuksessa on kyse?” 29.1.2015 </text:p>
      <text:p text:style-name="P2">http://www.vapaakauppa.fi/tapahtumat/tapahtuma/mista-tisa-sopimuksessa-on-kyse/</text:p>
      <text:p text:style-name="P2">Taskulamppu-flashmob 15.12.2014</text:p>
      <text:p text:style-name="P2">http://www.vapaakauppa.fi/taskulamppu-flashmob-valaistaan-pimennossa-valmistellut-vapaakauppasopimukset/</text:p>
      <text:p text:style-name="P2">Mielenosoitus rauhan ja ympäristön puolesta 24.10.2014 </text:p>
      <text:p text:style-name="P2">http://www.vapaakauppa.fi/kutsu-mielenosoitukseen-rauhan-ympariston-puolesta/</text:p>
      <text:p text:style-name="P2">Vapaakauppakampanjointia taiteen keinoin 16.10.2014</text:p>
      <text:p text:style-name="P2">http://www.vapaakauppa.fi/tapahtumat/tapahtuma/tyopaja-vapaakauppakampanjointia-taiteen-keinoin/</text:p>
      <text:p text:style-name="P2">Mielenosoitus <text:s/>TTIP-, CETA- ja TiSA-sopimuksia vastaan 11.10.2014 </text:p>
      <text:p text:style-name="P2">http://www.vapaakauppa.fi/tiedote-lahes-tuhat-ihmista-marssi-vapaakauppasopimuksia-vastaan-lauantaina-helsingissa/</text:p>
      <text:p text:style-name="P2">Seminaari: Shackles of Liberty? – Free Trade Agreements &amp; Food and Health <text:s/>8.10.2014 </text:p>
      <text:p text:style-name="P2">http://www.vapaakauppa.fi/seminaari-shackles-of-liberty-free-trade-agreements-food-and-health/</text:p>
      <text:p text:style-name="P2">Seminaari: Shackles of Liberty? – Free Trade Agreements and the Future of Work <text:s/>25.9.2014 </text:p>
      <text:p text:style-name="P2">http://www.vapaakauppa.fi/619/</text:p>
      <text:p text:style-name="P2">Kuvatempaus: Miljoona syytä 24.-25.5.2014 </text:p>
      <text:p text:style-name="P2">https://www.facebook.com/pg/ttipinfo/photos/?tab=album&amp;album_id=672126436219297</text:p>
      <text:p text:style-name="P2">Mielenosoitus: TTIP-neuvottelut keskeytettävä 23.5.2014 </text:p>
      <text:p text:style-name="P2">http://www.vapaakauppa.fi/tapahtumat/tapahtuma/mielenosoitus-ttip-neuvottelut-keskeytettava/</text:p>
      <text:p text:style-name="P2">TTIP-Eurovaalipaneeli <text:s/>23.4.2014 </text:p>
      <text:p text:style-name="P2">http://www.vapaakauppa.fi/tapahtumat/tapahtuma/ttip-eurovaalipaneeli-tampereella/</text:p>
      <text:p text:style-name="P2">TTIP-vapaakauppasopimus – mahdollisuuksia vai uhkia? 26.3.2014 </text:p>
      <text:p text:style-name="P6">http://www.vapaakauppa.fi/tapahtumat/tapahtuma/keskustelutilaisuus-ttip-vapaakauppasopimus-mahdollisuuksia-vai-uhkia/</text:p>
      <text:p text:style-name="P2"><text:span text:style-name="T15">22.</text:span><text:span text:style-name="T14"> </text:span><text:span text:style-name="T3">Finnish Foreign Ministry's reply to our Complaint No. 163/2018 on 21 June 2018, sections </text:span><text:span text:style-name="T14"><text:s/></text:span><text:span text:style-name="T3">24-27</text:span></text:p>
      <text:p text:style-name="P2"><text:span text:style-name="T6">23. </text:span><text:span text:style-name="T3"><text:s/>http://www.globaalisosiaalityo.org/toiminta-ajatus-mission/ and http://www.globaalisosiaalityo.org/wp-content/uploads/2015/03/GST-S%C3%A4%C3%A4nn%C3%B6t.pdf</text:span></text:p>
      <text:p text:style-name="P2"><text:span text:style-name="T6">24.</text:span><text:span text:style-name="T14"> </text:span><text:span text:style-name="T3">Finnish Foreign Ministry's reply to our Complaint No. 163/2018 on 21 June 2018, sections <text:s/>28-29</text:span></text:p>
      <text:p text:style-name="P2"><text:span text:style-name="T6">25.</text:span><text:span text:style-name="T3"> </text:span><text:span text:style-name="T14"><text:s/></text:span><text:span text:style-name="T3">Finnish Foreign Ministry's reply to our Complaint No. 163/2018 on 21 June 2018, sections <text:s/>30-31</text:span></text:p>
      <text:p text:style-name="P2"><text:span text:style-name="T6">26.</text:span><text:span text:style-name="T3"> Finnish Foreign Ministry's reply to our Complaint No. 163/2018 on 21 June 2018, section </text:span><text:span text:style-name="T17">32</text:span></text:p>
      <text:p text:style-name="P2"><text:span text:style-name="T15">27. </text:span><text:span text:style-name="T17">see for example: </text:span></text:p>
      <text:p text:style-name="P8">- https://www.helsinginuutiset.fi/artikkeli/280806-helsingissa-osoitettiin-mielta-vapaakauppasopimuksia-vastaan-marssilla-myos</text:p>
      <text:p text:style-name="P8">- https://vimeo.com/127238160,</text:p>
      <text:p text:style-name="P2"><text:span text:style-name="T17">- http://www.attac.fi/uutinen/2017-08-17/tiedote-kaadetaan-ceta-yhdessa-mielenosoitus-helsingissa-lauantaina-</text:span><text:span text:style-name="T17">2682017</text:span></text:p>
      <text:p text:style-name="P8"><text:soft-page-break/>- http://www.vapaakauppa.fi/tapahtumat/tapahtuma/tyopaja-kohti-kestavaa-kauppapolitiikkaa-seuraavat-askeleet/</text:p>
      <text:p text:style-name="P8">- http://vanha.maanystavat.fi/index.php?cat=106&amp;aid=142&amp;lang=fi&amp;mstr=104</text:p>
      <text:p text:style-name="P2"><text:span text:style-name="T15">28. </text:span><text:span text:style-name="T17"><text:s/></text:span><text:span text:style-name="T7">Finnish Foreign Ministry's reply to our Complaint No. 163/2018 on 21 June 2018, sections <text:s/>35-</text:span><text:span text:style-name="T17">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lle-Veikko Hirvelä</meta:initial-creator>
    <meta:creation-date>2018-08-05T17:06:36.23</meta:creation-date>
    <dc:date>2018-08-07T22:52:38.72</dc:date>
    <dc:creator>Ville-Veikko Hirvelä</dc:creator>
    <meta:editing-duration>PT1H29M38S</meta:editing-duration>
    <meta:editing-cycles>8</meta:editing-cycles>
    <meta:generator>OpenOffice/4.1.2$Win32 OpenOffice.org_project/412m3$Build-9782</meta:generator>
    <meta:document-statistic meta:table-count="0" meta:image-count="0" meta:object-count="0" meta:page-count="9" meta:paragraph-count="256" meta:word-count="4388" meta:character-count="35443"/>
  </office:meta>
</office:document-meta>
</file>